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grondverkoop middels ruiling in het kader van de aanleg van een ecologische verbindingszone langs de Groote Wetering</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nabij de Weteringstraat te Rosmalen</text:p>
            <text:p text:style-name="common-al">Perceel: gemeente Rosmalen, sectie D, nummer 2024 (hierna: “het perceel”)</text:p>
            <text:p text:style-name="common-al">Totale oppervlakte perceel: 17.390 m²</text:p>
            <text:p text:style-name="common-al">Te verkopen oppervlakte: 12.140 m²</text:p>
            <text:p text:style-name="common-al">Bestemming/inrichting: aanleg van een ecologische verbindingszone </text:p>
            <text:p text:style-name="common-al">
            <text:span text:style-name="nadrukvet">Voornemen tot aangaan van een verkoopovereenkomst</text:span>
          </text:p>
            <text:p text:style-name="common-al">Waterschap Aa en Maas is voornemens om een verkoopovereenkomst te sluiten met betrekking tot het hiervoor benoemde perceel, welke verkoop onderdeel vormt van een ruiling, zulks ten behoeve van de de aanleg van een ecologische verbindingszone langs de Groote Wetering. </text:p>
            <text:p text:style-name="common-al">Voor realisatie van de inrichting dient het waterschap te beschikken over gronden van de wederpartij. De verwerving van deze gronden kan tot stand komen door ruiling van (een gedeelte van) het voornoemde perceel met de wederpartij.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de heer A. Jacbos, Specialist Vastgoed en Grondzaken bij waterschap Aa en Maas, via telefoonnummer 06-30548506. </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29 jul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82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2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2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grondverkoop middels ruiling in het kader van de aanleg van een ecologische verbindingszone langs de Groote Wetering</meta:user-defined>
    <meta:user-defined meta:name="DCTERMS.W3CDTF/DCTERMS.available">2026-07-29</meta:user-defined>
    <meta:user-defined meta:name="DCTERMS.W3CDTF/OVERHEIDop.jaargang">2026</meta:user-defined>
    <meta:user-defined meta:name="OVERHEIDop.publicationIssue">19826</meta:user-defined>
    <meta:user-defined meta:name="OVERHEIDop.WsbID/DC.identifier">wsb-2026-19826</meta:user-defined>
    <meta:user-defined meta:name="OVERHEIDop.versieInformatie"/>
  </office:meta>
</office:document-meta>
</file>