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planten van een knotbomenrij aan de Deldenseweg 8 in Vord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 juli 2026 en geregistreerd onder zaaknummer DSO2026071401923</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text:span text:style-name="nadrukondlijn">vergunningen@wrij.nl</text:span></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9825</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25</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25</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aanplanten van een knotbomenrij aan de Deldenseweg 8 in Vorden</meta:user-defined>
    <meta:user-defined meta:name="DCTERMS.W3CDTF/DCTERMS.available">2026-07-27</meta:user-defined>
    <meta:user-defined meta:name="DCTERMS.W3CDTF/OVERHEIDop.jaargang">2026</meta:user-defined>
    <meta:user-defined meta:name="OVERHEIDop.publicationIssue">19825</meta:user-defined>
    <meta:user-defined meta:name="OVERHEIDop.WsbID/DC.identifier">wsb-2026-19825</meta:user-defined>
    <meta:user-defined meta:name="OVERHEIDop.versieInformatie"/>
  </office:meta>
</office:document-meta>
</file>