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lagedruk gasleidingen ter hoogte van tussen IJsseldijk 103 en IJsseldijk 29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671, verzenddatum 21 juli 2026)</text:p>
            <text:p text:style-name="common-al"/>
            <text:p text:style-name="common-al">Het hoogheemraadschap heeft een omgevingsvergunning voor een wateractiviteit verleend. De omgevingsvergunning gaat over het:</text:p>
            <text:p text:style-name="common-al">- Aanbrengen van een kabel of een leiding in een waterkering;</text:p>
            <text:p text:style-name="common-al">- Verwijderen van een kabel of leiding in een waterkering;</text:p>
            <text:p text:style-name="common-al">- Aanbrengen of verwijderen van een kabel of leiding of het aanbrengen van een </text:p>
            <text:p text:style-name="common-al">  proefsleuf of las- of aansluitgat in of langs de openbare weg.</text:p>
            <text:p text:style-name="common-al"/>
            <text:p text:style-name="common-al">De activiteiten worden uitgevoerd ter hoogte van tussen IJsseldijk 103 en IJsseldijk 295 </text:p>
            <text:p text:style-name="common-al">te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2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en verwijderen van lagedruk gasleidingen ter hoogte van tussen IJsseldijk 103 en IJsseldijk 295 te Krimpen aan den IJssel</meta:user-defined>
    <meta:user-defined meta:name="DCTERMS.W3CDTF/DCTERMS.available">2026-07-27</meta:user-defined>
    <meta:user-defined meta:name="DCTERMS.W3CDTF/OVERHEIDop.jaargang">2026</meta:user-defined>
    <meta:user-defined meta:name="OVERHEIDop.publicationIssue">19823</meta:user-defined>
    <meta:user-defined meta:name="OVERHEIDop.WsbID/DC.identifier">wsb-2026-19823</meta:user-defined>
    <meta:user-defined meta:name="OVERHEIDop.versieInformatie"/>
  </office:meta>
</office:document-meta>
</file>