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rinkwaterleiding op de locatie bij De Groendijck 18a in Driebruggen met code HDSR75431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rinkwaterleiding op de locatie bij De Groendijck 18a in Driebruggen. Deze aanvraag is ontvangen op 22 juli 2026 en geregistreerd onder zaak 75431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82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2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2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446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drinkwaterleiding op de locatie bij De Groendijck 18a in Driebruggen met code HDSR754319.</meta:user-defined>
    <meta:user-defined meta:name="DCTERMS.W3CDTF/DCTERMS.available">2026-07-27</meta:user-defined>
    <meta:user-defined meta:name="DCTERMS.W3CDTF/OVERHEIDop.jaargang">2026</meta:user-defined>
    <meta:user-defined meta:name="OVERHEIDop.publicationIssue">19822</meta:user-defined>
    <meta:user-defined meta:name="OVERHEIDop.WsbID/DC.identifier">wsb-2026-19822</meta:user-defined>
    <meta:user-defined meta:name="OVERHEIDop.versieInformatie"/>
  </office:meta>
</office:document-meta>
</file>