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8-1-4-1-1">
      <style:table-column-properties/>
    </style:style>
    <style:style style:family="table-column" style:parent-style-name="colspec" style:name="id1-3-2-2-1-8-1-4-1-2">
      <style:table-column-properties/>
    </style:style>
    <style:style style:family="table-column" style:parent-style-name="colspec" style:name="id1-3-2-2-1-8-1-4-1-3">
      <style:table-column-properties/>
    </style:style>
    <style:style style:family="table-column" style:parent-style-name="colspec" style:name="id1-3-2-2-1-8-1-4-1-4">
      <style:table-column-properties/>
    </style:style>
    <style:style style:family="table-column" style:parent-style-name="colspec" style:name="id1-3-2-2-1-8-1-4-1-5">
      <style:table-column-properties/>
    </style:style>
    <text:list-style style:name="id1-3-2-2-1-8-1-4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4-1-6-1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4-1-6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4-1-6-1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8-1-8-1-1">
      <style:table-column-properties/>
    </style:style>
    <style:style style:family="table-column" style:parent-style-name="colspec" style:name="id1-3-2-2-1-8-1-8-1-2">
      <style:table-column-properties/>
    </style:style>
    <style:style style:family="table-column" style:parent-style-name="colspec" style:name="id1-3-2-2-1-8-1-8-1-3">
      <style:table-column-properties/>
    </style:style>
    <style:style style:family="table-column" style:parent-style-name="colspec" style:name="id1-3-2-2-1-8-1-8-1-4">
      <style:table-column-properties/>
    </style:style>
    <style:style style:family="table-column" style:parent-style-name="colspec" style:name="id1-3-2-2-1-8-1-8-1-5">
      <style:table-column-properties/>
    </style:style>
    <text:list-style style:name="id1-3-2-2-1-8-1-8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8-1-6-1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8-1-6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8-1-6-1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artiële herziening peilbeslui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Brabantse Delta;</text:p>
            <text:p text:style-name="al"/>
            <text:p text:style-name="al">gelezen het voorstel van het dagelijks bestuur van 17 maart 2026, kenmerk 1001019;</text:p>
            <text:p text:style-name="al"/>
            <text:p text:style-name="al">gelet op de artikelen 77 en 83 van de Waterschapswet, artikel 2:41 van de Omgevingswet, paragraaf 6.4.5 van de Omgevingsverordening Noord-Brabant en afdeling 3.4 van de Algemene wet bestuursrecht;</text:p>
            <text:p text:style-name="al"/>
            <text:p text:style-name="al">gezien dat er geen zienswijzen zijn ingediend (nota van zienswijzen 897494);</text:p>
            <text:p text:style-name="al"/>
            <text:p text:style-name="al">besluit: </text:p>
            <text:p text:style-name="al"/>
            <text:p text:style-name="al">vast te stellen het besluit Partiële herziening peilbesluiten 2024 en de daarbij behorende toelichti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peilbesluit Steenbergen – Brabantse Wal wordt als volgt gewijzigd:</text:p>
            <text:p text:style-name="al"/>
            <text:p text:style-name="al">A.</text:p>
            <text:p text:style-name="al"/>
            <text:p text:style-name="al">Artikel 2, onderdeel peilenplan Cruijslandse Kreken wordt als volgt gewijzigd:</text:p>
            <text:p text:style-name="al"/>
            <text:list text:style-name="id1-3-2-2-1-8">
              <text:list-item text:style-override="id1-3-2-2-1-8-1">
                <text:number>1.</text:number>
                <text:p text:style-name="al">Het onderdeel</text:p>
                <text:p text:style-name="al"/>
                <text:p><draw:frame draw:style-name="lidiv"><draw:text-box ofo:max-width="15.3cm" ofo:min-height="1cm" ofo:min-width="5cm"><text:section text:name="table_id1-3-2-2-1-8-1-4" text:style-name="table"><text:p text:style-name="table_top"/>
                <table:table table:style-name="tgroup">
                  <table:table-column table:style-name="id1-3-2-2-1-8-1-4-1-1"/>
                  <table:table-column table:style-name="id1-3-2-2-1-8-1-4-1-2"/>
                  <table:table-column table:style-name="id1-3-2-2-1-8-1-4-1-3"/>
                  <table:table-column table:style-name="id1-3-2-2-1-8-1-4-1-4"/>
                  <table:table-column table:style-name="id1-3-2-2-1-8-1-4-1-5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Oost-Graaf Hendrikpolder </text:p>
                      </table:table-cell>
                      <table:table-cell table:style-name="cell_frame_all" table:number-rows-spanned="1" table:number-columns-spanned="1">
                        <text:p text:style-name="table_al">WA1</text:p>
                      </table:table-cell>
                      <table:table-cell table:style-name="cell_frame_all" table:number-rows-spanned="1" table:number-columns-spanned="1">
                        <text:list text:style-name="id1-3-2-2-1-8-1-4-1-6-1-3-1">
                          <text:list-item text:style-override="id1-3-2-2-1-8-1-4-1-6-1-3-1-1"><text:number>1.</text:number><text:p text:style-name="table_al">0,60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8-1-4-1-6-1-4-1">
                          <text:list-item text:style-override="id1-3-2-2-1-8-1-4-1-6-1-4-1-1"><text:number>1.</text:number><text:p text:style-name="table_al">0,30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 +10/-1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wordt vervangen door:</text:p>
                <text:p text:style-name="al"/>
                <text:p><draw:frame draw:style-name="lidiv"><draw:text-box ofo:max-width="15.3cm" ofo:min-height="1cm" ofo:min-width="5cm"><text:section text:name="table_id1-3-2-2-1-8-1-8" text:style-name="table"><text:p text:style-name="table_top"/>
                <table:table table:style-name="tgroup">
                  <table:table-column table:style-name="id1-3-2-2-1-8-1-8-1-1"/>
                  <table:table-column table:style-name="id1-3-2-2-1-8-1-8-1-2"/>
                  <table:table-column table:style-name="id1-3-2-2-1-8-1-8-1-3"/>
                  <table:table-column table:style-name="id1-3-2-2-1-8-1-8-1-4"/>
                  <table:table-column table:style-name="id1-3-2-2-1-8-1-8-1-5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Oost-Graaf Hendrikpolder</text:p>
                      </table:table-cell>
                      <table:table-cell table:style-name="cell_frame_all" table:number-rows-spanned="1" table:number-columns-spanned="1">
                        <text:p text:style-name="table_al">GPG00184</text:p>
                      </table:table-cell>
                      <table:table-cell table:style-name="cell_frame_all" table:number-rows-spanned="1" table:number-columns-spanned="1">
                        <text:list text:style-name="id1-3-2-2-1-8-1-8-1-6-1-3-1">
                          <text:list-item text:style-override="id1-3-2-2-1-8-1-8-1-6-1-3-1-1"><text:number>1.</text:number><text:p text:style-name="table_al">0,75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8-1-8-1-6-1-4-1">
                          <text:list-item text:style-override="id1-3-2-2-1-8-1-8-1-6-1-4-1-1"><text:number>1.</text:number><text:p text:style-name="table_al">0,45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 +10/- 1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8-2">
                <text:number>2.</text:number>
                <text:p text:style-name="al">In het peilvak Triangelpolder wordt ‘W-A05’ vervangen door ‘GPG00187’ en in het peilvak Kruisland wordt ‘W-A20’ vervangen door ‘GPG00168’.</text:p>
              </text:list-item>
            </text:list>
            <text:p text:style-name="al">B. </text:p>
            <text:p text:style-name="al"/>
            <text:p text:style-name="al">Artikel 2, onderdeel peilenplan Rietkreek Langewater wordt als volgt gewijzigd:</text:p>
            <text:p text:style-name="al"/>
            <text:p text:style-name="al">In het peilvak Noord Groene Weg wordt ‘WE04’ vervangen door ‘GPG00149’ en in het peilvak Hogediep wordt ‘WE10’ vervangen door ‘GPG00147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artikel 4, onderdeel b wordt toegevoegd ’,met uitzondering van de peilgebieden Triangelpolder, Kruisland, Oost-Graaf Hendrikpolder, Noord Groene Weg en Hogediep. Hiervoor geldt een over- of onderschrijden van maximaal 30 centimeter ten opzichte van het vastgestelde peil’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wordt aangehaald als: Partiële herzieningen peilbesluiten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1juli 2026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dijkgraaf,</text:span></text:p>
            <text:p><text:span text:style-name="functie">B.J.J. Bengevoord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82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Natuur en milieu | Organisatie en beleid</meta:user-defined>
    <meta:user-defined meta:name="DC.source">artikel 5.2 van de Waterwet]|[1.0:c:BWBR0025458&amp;artikel=5.2&amp;g=2018-07-01</meta:user-defined>
    <meta:user-defined meta:name="DC.source">artikel 77 van de Waterschapswet]|[1.0:c:BWBR0005108&amp;artikel=77&amp;g=2026-01-01</meta:user-defined>
    <meta:user-defined meta:name="DC.source">artikel 83 van de Waterschapswet]|[1.0:c:BWBR0005108&amp;artikel=83&amp;g=2026-01-01</meta:user-defined>
    <meta:user-defined meta:name="DC.source">artikel 2.41 van de Omgevingswet]|[1.0:c:BWBR0037885&amp;artikel=2.41&amp;g=2026-07-01</meta:user-defined>
    <meta:user-defined meta:name="DC.source">Omgevingsverordening Noord-Brabant]|[https://lokaleregelgeving.overheid.nl/CVDR743334/5</meta:user-defined>
    <meta:user-defined meta:name="DC.source">afdeling 3.4 van de Algemene wet bestuursrecht]|[1.0:c:BWBR0005537&amp;afdeling=3.4&amp;g=2026-07-01</meta:user-defined>
    <meta:user-defined meta:name="OVERHEIDop.referentienummer">831292/1004742</meta:user-defined>
    <meta:user-defined meta:name="DCTERMS.alternative">Peilbesluit Steenbergen - Brabantse Wal</meta:user-defined>
    <dc:language>nl</dc:language>
    <meta:user-defined meta:name="OVERHEIDop.locatietype/OVERHEIDop.gebiedsmarkering">Waterschap</meta:user-defined>
    <meta:user-defined meta:name="DC.title">Peilbesluit Steenbergen - Brabantse Wal</meta:user-defined>
    <meta:user-defined meta:name="DCTERMS.W3CDTF/DCTERMS.available">2026-07-27</meta:user-defined>
    <meta:user-defined meta:name="DCTERMS.W3CDTF/OVERHEIDop.jaargang">2026</meta:user-defined>
    <meta:user-defined meta:name="OVERHEIDop.externeBijlage">Toelichting besluitcluster partiele herzieningen|exb-2026-26764</meta:user-defined>
    <meta:user-defined meta:name="OVERHEIDop.publicationIssue">19821</meta:user-defined>
    <meta:user-defined meta:name="OVERHEIDop.betreftRegeling">CVDR285600_5</meta:user-defined>
    <meta:user-defined meta:name="xs:date/OVERHEIDop.startdatum">2026-07-28</meta:user-defined>
    <meta:user-defined meta:name="OVERHEIDop.WsbID/DC.identifier">wsb-2026-19821</meta:user-defined>
    <meta:user-defined meta:name="OVERHEIDop.versieInformatie"/>
  </office:meta>
</office:document-meta>
</file>