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238 dempen en verbreden van watergangen, plaatsen en verbreden van een dam enverplaatsenvan beplantingt.h.v. Eksteursreed,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1-2026 heeft het dagelijks bestuur van Wetterskip Fryslân een aanvraag ontvangen van Mts. Dijkshoorn-Wassenaar te Oudega, voor het dempen en verbreden van watergangen, plaatsen en verbreden van een dam en verplaatsen van beplanting t.h.v. Eksteursreed,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31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238 dempen en verbreden van watergangen, plaatsen en verbreden van een dam enverplaatsenvan beplantingt.h.v. Eksteursreed, Oudega</meta:user-defined>
    <meta:user-defined meta:name="DCTERMS.W3CDTF/DCTERMS.available">2026-01-28</meta:user-defined>
    <meta:user-defined meta:name="DCTERMS.W3CDTF/OVERHEIDop.jaargang">2026</meta:user-defined>
    <meta:user-defined meta:name="OVERHEIDop.publicationIssue">1982</meta:user-defined>
    <meta:user-defined meta:name="OVERHEIDop.WsbID/DC.identifier">wsb-2026-1982</meta:user-defined>
    <meta:user-defined meta:name="OVERHEIDop.versieInformatie"/>
  </office:meta>
</office:document-meta>
</file>