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extra duiker ter verbinding van primair water onder de Polanerbaan, nabij nr. 15 in Woerden (code HDSR7436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conform artikel 1.16 van de waterschapsverordening, voor plaatsen van een extra verbindingsduiker (lengte 46 meter diameter 1000 mm) in een primaire watergang onder de Polanerbaan in Woerden nabij nr. 15. Dit besluit is verzonden op 23 jul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3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7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43621</meta:user-defined>
    <meta:user-defined meta:name="DCTERMS.abstract">Verleende omgevingsvergunning voor een wateractiviteit voor het aanleggen van een extra duiker ter verbinding van primair water onder de Polanerbaan, nabij nr. 15 in de gemeente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extra duiker ter verbinding van primair water onder de Polanerbaan, nabij nr. 15 in Woerden (code HDSR743621)</meta:user-defined>
    <meta:user-defined meta:name="OVERHEIDop.datumEindeReactietermijn">2026-09-03</meta:user-defined>
    <meta:user-defined meta:name="OVERHEIDop.TilID/OVERHEIDop.terinzageleggingOP">til-2026-29773</meta:user-defined>
    <meta:user-defined meta:name="DCTERMS.W3CDTF/DCTERMS.available">2026-07-27</meta:user-defined>
    <meta:user-defined meta:name="DCTERMS.W3CDTF/OVERHEIDop.jaargang">2026</meta:user-defined>
    <meta:user-defined meta:name="OVERHEIDop.publicationIssue">19813</meta:user-defined>
    <meta:user-defined meta:name="OVERHEIDop.WsbID/DC.identifier">wsb-2026-19813</meta:user-defined>
    <meta:user-defined meta:name="OVERHEIDop.versieInformatie"/>
  </office:meta>
</office:document-meta>
</file>