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204 Dempen en compenseren van een watergang t.h.v. It Noard 5, Surhui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1-2026 heeft het dagelijks bestuur van Wetterskip Fryslân een aanvraag ontvangen van Firma van Dijk te Surhuizum, voor het dempen en compenseren van een watergang t.h.v. It Noard 5, Surhui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8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28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204 Dempen en compenseren van een watergang t.h.v. It Noard 5, Surhuizum</meta:user-defined>
    <meta:user-defined meta:name="DCTERMS.W3CDTF/DCTERMS.available">2026-01-28</meta:user-defined>
    <meta:user-defined meta:name="DCTERMS.W3CDTF/OVERHEIDop.jaargang">2026</meta:user-defined>
    <meta:user-defined meta:name="OVERHEIDop.publicationIssue">1981</meta:user-defined>
    <meta:user-defined meta:name="OVERHEIDop.WsbID/DC.identifier">wsb-2026-1981</meta:user-defined>
    <meta:user-defined meta:name="OVERHEIDop.versieInformatie"/>
  </office:meta>
</office:document-meta>
</file>