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reclamebord wervingscampagne ter plaatse van de Van Hennaertweg 23a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reclamebord wervingscampagne ter plaatse van de Van Hennaertweg 23a te Alblasserdam 
</text:p>
            <text:p text:style-name="common-al">Zaaknummer: 340560
</text:p>
            <text:p text:style-name="common-al">DSO verzoeknummer: 2026072201683
</text:p>
            <text:p text:style-name="common-al">Ontvangst aanvraag: 22-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80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560</meta:user-defined>
    <meta:user-defined meta:name="DCTERMS.abstract">het plaatsen van een reclamebord wervingscampagne ter plaatse van de Van Hennaertweg 23a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reclamebord wervingscampagne ter plaatse van de Van Hennaertweg 23a te Alblasserdam</meta:user-defined>
    <meta:user-defined meta:name="DCTERMS.W3CDTF/DCTERMS.available">2026-07-27</meta:user-defined>
    <meta:user-defined meta:name="DCTERMS.W3CDTF/OVERHEIDop.jaargang">2026</meta:user-defined>
    <meta:user-defined meta:name="OVERHEIDop.publicationIssue">19807</meta:user-defined>
    <meta:user-defined meta:name="OVERHEIDop.WsbID/DC.identifier">wsb-2026-19807</meta:user-defined>
    <meta:user-defined meta:name="OVERHEIDop.versieInformatie"/>
  </office:meta>
</office:document-meta>
</file>