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6779 aanleggen van kabels t.b.v. glasvezelnetwerk t.h.v. Skoalstrjitte 14, Tzumma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7-2026 heeft het dagelijks bestuur van Wetterskip Fryslân een aanvraag ontvangen van Glaspoort B.V. te Amsterdam, voor het aanleggen van kabels t.b.v. glasvezelnetwerk t.h.v. Skoalstrjitte 14, Tzumma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80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0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0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92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6779 aanleggen van kabels t.b.v. glasvezelnetwerk t.h.v. Skoalstrjitte 14, Tzummarum</meta:user-defined>
    <meta:user-defined meta:name="DCTERMS.W3CDTF/DCTERMS.available">2026-07-27</meta:user-defined>
    <meta:user-defined meta:name="DCTERMS.W3CDTF/OVERHEIDop.jaargang">2026</meta:user-defined>
    <meta:user-defined meta:name="OVERHEIDop.publicationIssue">19804</meta:user-defined>
    <meta:user-defined meta:name="OVERHEIDop.WsbID/DC.identifier">wsb-2026-19804</meta:user-defined>
    <meta:user-defined meta:name="OVERHEIDop.versieInformatie"/>
  </office:meta>
</office:document-meta>
</file>