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waterstaatswerk anders gebruiken nabij de Noorderkade in Blokzijl (Blokzijlkeersl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het dagelijks bestuur van Waterschap Drents Overijsselse Delta een aanvraag omgevingsvergunning wateractiviteit ontvangen voor groot onderhoud aan de Blokzijlkeersluis (dossiernummer Z/26/076725). </text:p>
            <text:p text:style-name="common-al">
            <text:span text:style-name="nadrukvet"/>
          </text:p>
            <text:p text:style-name="common-al">
            <text:span text:style-name="nadrukvet">Geen bezwaar 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980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waterstaatswerk anders gebruiken nabij de Noorderkade in Blokzijl (Blokzijlkeersluis)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03</meta:user-defined>
    <meta:user-defined meta:name="OVERHEIDop.WsbID/DC.identifier">wsb-2026-19803</meta:user-defined>
    <meta:user-defined meta:name="OVERHEIDop.versieInformatie"/>
  </office:meta>
</office:document-meta>
</file>