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een bouwwerk en realiseren tijdelijke bouwplaats binnen zonering van de regionale waterkering bij De Oeverlanden 23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7-2026
				</text:p>
            <text:p text:style-name="common-al">
            <text:span text:style-name="nadrukvet"> Zaaknummer: </text:span> 2026060221190
				</text:p>
            <text:p text:style-name="common-al">
            <text:span text:style-name="nadrukvet"> Besluitkenmerk: </text:span> 9999000013271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80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80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80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60221190</meta:user-defined>
    <meta:user-defined meta:name="DCTERMS.abstract">het verwijderen van een bouwwerk en realiseren tijdelijke bouwplaats binnen zonering van de regionale waterkering bij De Oeverlanden 23 in Purmerend</meta:user-defined>
    <dc:language>nl</dc:language>
    <meta:user-defined meta:name="OVERHEIDop.locatietype/OVERHEIDop.gebiedsmarkering">Punt</meta:user-defined>
    <meta:user-defined meta:name="DC.title">Verleende vergunning voor het verwijderen van een bouwwerk en realiseren tijdelijke bouwplaats binnen zonering van de regionale waterkering bij De Oeverlanden 23 in Purmerend</meta:user-defined>
    <meta:user-defined meta:name="DCTERMS.W3CDTF/DCTERMS.available">2026-07-27</meta:user-defined>
    <meta:user-defined meta:name="DCTERMS.W3CDTF/OVERHEIDop.jaargang">2026</meta:user-defined>
    <meta:user-defined meta:name="OVERHEIDop.publicationIssue">19801</meta:user-defined>
    <meta:user-defined meta:name="OVERHEIDop.WsbID/DC.identifier">wsb-2026-19801</meta:user-defined>
    <meta:user-defined meta:name="OVERHEIDop.versieInformatie"/>
  </office:meta>
</office:document-meta>
</file>