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aanvragen van een revisievergunning voor een tuinhuis ter plaatse van Maasdijk 3 te Nederhemer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aanvragen van een revisievergunning voor een tuinhuis ter plaatse van Maasdijk 3 te Nederhemert 
</text:p>
            <text:p text:style-name="common-al">Zaaknummer: 321744
</text:p>
            <text:p text:style-name="common-al">DSO verzoeknummer: 2026012301630
</text:p>
            <text:p text:style-name="common-al">Ontvangst aanvraag: 23-01-2026 16:08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980</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80</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80</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21744</meta:user-defined>
    <meta:user-defined meta:name="DCTERMS.abstract">het aanvragen van een revisievergunning voor een tuinhuis ter plaatse van Maasdijk 3 te Nederhemert</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aanvragen van een revisievergunning voor een tuinhuis ter plaatse van Maasdijk 3 te Nederhemert</meta:user-defined>
    <meta:user-defined meta:name="DCTERMS.W3CDTF/DCTERMS.available">2026-01-28</meta:user-defined>
    <meta:user-defined meta:name="DCTERMS.W3CDTF/OVERHEIDop.jaargang">2026</meta:user-defined>
    <meta:user-defined meta:name="OVERHEIDop.publicationIssue">1980</meta:user-defined>
    <meta:user-defined meta:name="OVERHEIDop.WsbID/DC.identifier">wsb-2026-1980</meta:user-defined>
    <meta:user-defined meta:name="OVERHEIDop.versieInformatie"/>
  </office:meta>
</office:document-meta>
</file>