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- en leidingwerkzaamheden onder een weg in beheer van WSRL t.p.v. de Nieuwendijk 11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- en leidingwerkzaamheden onder een weg in beheer van WSRL t.p.v. de Nieuwendijk 11A te Noordeloos. 
</text:p>
            <text:p text:style-name="common-al">Zaaknummer: 334409
</text:p>
            <text:p text:style-name="common-al">DSO verzoeknummer: 2026060101910
</text:p>
            <text:p text:style-name="common-al">Start bezwaartermijn: 24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4409</meta:user-defined>
    <meta:user-defined meta:name="DCTERMS.abstract">het uitvoeren van kabel- en leidingwerkzaamheden onder een weg in beheer van WSRL t.p.v. de Nieuwendijk 11A te Noordeloos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kabel- en leidingwerkzaamheden onder een weg in beheer van WSRL t.p.v. de Nieuwendijk 11A te Noordeloos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799</meta:user-defined>
    <meta:user-defined meta:name="OVERHEIDop.WsbID/DC.identifier">wsb-2026-19799</meta:user-defined>
    <meta:user-defined meta:name="OVERHEIDop.versieInformatie"/>
  </office:meta>
</office:document-meta>
</file>