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wegreconstructie ter plaatse van de Veldweg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wegreconstructie ter plaatse van de Veldweg te Lexmond 
</text:p>
            <text:p text:style-name="common-al">Zaaknummer: 340551
</text:p>
            <text:p text:style-name="common-al">DSO verzoeknummer: 2026072201005
</text:p>
            <text:p text:style-name="common-al">Ontvangst aanvraag: 22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9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551</meta:user-defined>
    <meta:user-defined meta:name="DCTERMS.abstract">A27HHZ; het uitvoeren van wegreconstructie ter plaatse van de Veldweg te Lexmond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wegreconstructie ter plaatse van de Veldweg te Lexmo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798</meta:user-defined>
    <meta:user-defined meta:name="OVERHEIDop.WsbID/DC.identifier">wsb-2026-19798</meta:user-defined>
    <meta:user-defined meta:name="OVERHEIDop.versieInformatie"/>
  </office:meta>
</office:document-meta>
</file>