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rstelmaatregelen inliner noordzijde oostbuis nabij Westerscheldetunnelweg 11 in Ellewoutsdij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3 juli 2026 een vergunningaanvraag voor herstelmaatregelen inliner noordzijde oostbuis nabij Westerscheldetunnelweg 11 in Ellewoutsdijk. De aanvraag is geregistreerd onder zaaknummer VTH5889.</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9796</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796</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796</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889</meta:user-defined>
    <dc:language>nl</dc:language>
    <meta:user-defined meta:name="OVERHEIDop.locatietype/OVERHEIDop.gebiedsmarkering">Vlak</meta:user-defined>
    <meta:user-defined meta:name="DC.title">Aanvraag vergunning herstelmaatregelen inliner noordzijde oostbuis nabij Westerscheldetunnelweg 11 in Ellewoutsdijk</meta:user-defined>
    <meta:user-defined meta:name="DCTERMS.W3CDTF/DCTERMS.available">2026-07-27</meta:user-defined>
    <meta:user-defined meta:name="DCTERMS.W3CDTF/OVERHEIDop.jaargang">2026</meta:user-defined>
    <meta:user-defined meta:name="OVERHEIDop.publicationIssue">19796</meta:user-defined>
    <meta:user-defined meta:name="OVERHEIDop.WsbID/DC.identifier">wsb-2026-19796</meta:user-defined>
    <meta:user-defined meta:name="OVERHEIDop.versieInformatie"/>
  </office:meta>
</office:document-meta>
</file>