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Hallinxweg 18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Hallinxweg 18 in Numansdorp.</text:p>
            <text:p text:style-name="common-al">Zaaknummer: VTH202604-0596</text:p>
            <text:p text:style-name="common-al">Start bezwaartermijn (6 weken): 28-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9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96</meta:user-defined>
    <meta:user-defined meta:name="DCTERMS.abstract">het plaatsen van een beschoeiing ter plaatse van Hallinxweg 18 in Numansdorp</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beschoeiing ter plaatse van Hallinxweg 18 in Numansdorp</meta:user-defined>
    <meta:user-defined meta:name="DCTERMS.W3CDTF/DCTERMS.available">2026-07-27</meta:user-defined>
    <meta:user-defined meta:name="DCTERMS.W3CDTF/OVERHEIDop.jaargang">2026</meta:user-defined>
    <meta:user-defined meta:name="OVERHEIDop.publicationIssue">19792</meta:user-defined>
    <meta:user-defined meta:name="OVERHEIDop.WsbID/DC.identifier">wsb-2026-19792</meta:user-defined>
    <meta:user-defined meta:name="OVERHEIDop.versieInformatie"/>
  </office:meta>
</office:document-meta>
</file>