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n oosten en ten westen van de Dr. W. Dreeslaan in Benneko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onttrekken en lozen van grondwater ten behoeve van de netverzwaring van het 10 kV MS-ringtracé in Bennekom. Het grondwater wordt geloosd in een oppervlaktewaterlichaam en op de gemeentelijke regenwaterriolering. De werkzaamheden vinden plaats in het polder- en centrumgebied (ten oosten en ten westen van de Dr. W. Dreeslaan) in Bennekom. </text:p>
            <text:p text:style-name="common-al">De vergunning is verzonden op 23 juli 2026. </text:p>
            <text:p text:style-name="common-al">Het waterschap heeft een vergunning afgegeven met voorschriften om het milieu te beschermen.</text:p>
            <text:p text:style-name="common-al">Ten behoeve van bovenstaand project is eveneens een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tussenkopcur">Inzien van stukken</text:p>
            <text:p text:style-name="common-al">U kunt het m.e.r. beoordelingsbesluit, de vergunning en de daarbij behorende stukken inzien van 28 juli 2026 tot en met 7 september 2026 bij Waterschap Vallei en Veluwe, Steenbokstraat 10 in Apeldoorn: elke werkdag na telefonische afspraak (055 527 29 11).</text:p>
            <text:p text:style-name="common-al">Indien gewenst kan het m.e.r. beoordelingsbesluit en de vergunning met bekendmaking ook naar u gemaild worden. In dat geval kunt u een verzoek via e-mail sturen naar <text:a xlink:href="mailto:vth@vallei-veluwe.nl" xlink:type="simple">vth@vallei-veluwe.nl</text:a>, onder vermelding van zaaknummer Z2026-06-0320.</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avg/" xlink:type="simple">https://www.vallei-veluwe.nl/over-deze-website/privacyverklaring-avg/</text:a></text:p>
            <text:p text:style-name="tussenkopcur">Vragen</text:p>
            <text:p text:style-name="common-al">Voor meer informatie over het m.e.r. beoordelingsbesluit en de vergunnin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6-0320/D2026-06-231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79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9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9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320/D2026-06-2312</meta:user-defined>
    <meta:user-defined meta:name="DCTERMS.abstract">Omgevingsvergunning voor een wateractiviteit voor het onttrekken en lozen van grondwater ten oosten en ten westen van de Dr. W. Dreeslaan in Bennekom, ten behoeve van de netverzwaring van het 10 kV MS-ringtracé in Bennekom.  </meta:user-defined>
    <dc:language>nl</dc:language>
    <meta:user-defined meta:name="OVERHEIDop.locatietype/OVERHEIDop.gebiedsmarkering">Vlak</meta:user-defined>
    <meta:user-defined meta:name="DC.title">Bekendmaking omgevingsvergunning voor een wateractiviteit ten oosten en ten westen van de Dr. W. Dreeslaan in Bennekom</meta:user-defined>
    <meta:user-defined meta:name="DCTERMS.W3CDTF/DCTERMS.available">2026-07-27</meta:user-defined>
    <meta:user-defined meta:name="DCTERMS.W3CDTF/OVERHEIDop.jaargang">2026</meta:user-defined>
    <meta:user-defined meta:name="OVERHEIDop.publicationIssue">19791</meta:user-defined>
    <meta:user-defined meta:name="OVERHEIDop.WsbID/DC.identifier">wsb-2026-19791</meta:user-defined>
    <meta:user-defined meta:name="OVERHEIDop.versieInformatie"/>
  </office:meta>
</office:document-meta>
</file>