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oppervlaktewaterlichaam graven, dempen en werk of ander object verwijderen voor een nieuw fietspad tussen de Berkenweg en de weg ‘Kanaal Westzijde’ in Drijber/Tiendeveen</text:p>
      <text:section text:name="zakelijke-mededeling_id1-3-2" text:style-name="zakelijke-mededeling">
        <text:section text:name="zakelijke-mededeling-tekst_id1-3-2-1" text:style-name="zakelijke-mededeling-tekst">
          <text:section text:name="tekst_id1-3-2-1-1" text:style-name="tekst">
            <text:p text:style-name="common-al">Op 21 juli 2026 heeft het dagelijks bestuur van Waterschap Drents Overijsselse Delta een aanvraag omgevingsvergunning wateractiviteit ontvangen voor het aanleggen van een nieuw fietspad tussen de Berkenweg en de weg ‘Kanaal Westzijde’ in Drijber/Tiendeveen (dossiernummer Z/26/077096).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78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8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8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dam met duiker aanleggen, plaatsen, in stand houden of veranderen, oppervlaktewaterlichaam graven, dempen en werk of ander object verwijderen voor een nieuw fietspad tussen de Berkenweg en de weg ‘Kanaal Westzijde’ in Drijber/Tiendeveen</meta:user-defined>
    <meta:user-defined meta:name="DCTERMS.W3CDTF/DCTERMS.available">2026-07-27</meta:user-defined>
    <meta:user-defined meta:name="DCTERMS.W3CDTF/OVERHEIDop.jaargang">2026</meta:user-defined>
    <meta:user-defined meta:name="OVERHEIDop.publicationIssue">19786</meta:user-defined>
    <meta:user-defined meta:name="OVERHEIDop.WsbID/DC.identifier">wsb-2026-19786</meta:user-defined>
    <meta:user-defined meta:name="OVERHEIDop.versieInformatie"/>
  </office:meta>
</office:document-meta>
</file>