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project dijkversterking Arcen (Zuid) en het tijdelijk lozen van grondwater in de oppervlaktewateren Lingsforterbeek en Lommerbroeklossing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26 aan de vergunninghouder toegezonden.</text:p>
            <text:p text:style-name="common-al">Het dagelijks bestuur van Waterschap Limburg maakt bekend, dat op 22 juli 2026 onder het stellen van voorschriften, een omgevingsvergunning voor een wateractiviteit is verleend voor het tijdelijk onttrekken van grondwater ten behoeve van het project dijkversterking Arcen (Zuid) en het tijdelijk lozen van grondwater in de oppervlaktewateren Lingsforterbeek en Lommerbroekloss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21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218</meta:user-defined>
    <meta:user-defined meta:name="DCTERMS.abstract">Omgevingsvergunning 2026-Z6218 voor onttrekken en lozen grondwater bij dijkversterking Arcen Zuid</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en behoeve van het project dijkversterking Arcen (Zuid) en het tijdelijk lozen van grondwater in de oppervlaktewateren Lingsforterbeek en Lommerbroeklossing in de gemeente Venlo</meta:user-defined>
    <meta:user-defined meta:name="DCTERMS.W3CDTF/DCTERMS.available">2026-07-27</meta:user-defined>
    <meta:user-defined meta:name="DCTERMS.W3CDTF/OVERHEIDop.jaargang">2026</meta:user-defined>
    <meta:user-defined meta:name="OVERHEIDop.externeBijlage">Omgevingsvergunning|exb-2026-26721</meta:user-defined>
    <meta:user-defined meta:name="OVERHEIDop.externeBijlage">Bijlage 1|exb-2026-26722</meta:user-defined>
    <meta:user-defined meta:name="OVERHEIDop.externeBijlage">Bijlage 2|exb-2026-26723</meta:user-defined>
    <meta:user-defined meta:name="OVERHEIDop.externeBijlage">Bijlage 3|exb-2026-26724</meta:user-defined>
    <meta:user-defined meta:name="OVERHEIDop.externeBijlage">Bijlage 4|exb-2026-26725</meta:user-defined>
    <meta:user-defined meta:name="OVERHEIDop.externeBijlage">Bijlage 5 - mer|exb-2026-26726</meta:user-defined>
    <meta:user-defined meta:name="OVERHEIDop.publicationIssue">19782</meta:user-defined>
    <meta:user-defined meta:name="OVERHEIDop.WsbID/DC.identifier">wsb-2026-19782</meta:user-defined>
    <meta:user-defined meta:name="OVERHEIDop.versieInformatie"/>
  </office:meta>
</office:document-meta>
</file>