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huisaansluiting waterlei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huisaansluiting waterleiding</text:p>
            <text:p text:style-name="common-al">Locatie: Hoofdstraat 59A Tolkamer</text:p>
            <text:p text:style-name="common-al">Zaaknummer: DSO2026060101215</text:p>
            <text:p text:style-name="common-al">Datum bekendmaking besluit: 23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7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huisaansluiting waterleiding</meta:user-defined>
    <meta:user-defined meta:name="DCTERMS.W3CDTF/DCTERMS.available">2026-07-27</meta:user-defined>
    <meta:user-defined meta:name="DCTERMS.W3CDTF/OVERHEIDop.jaargang">2026</meta:user-defined>
    <meta:user-defined meta:name="OVERHEIDop.publicationIssue">19780</meta:user-defined>
    <meta:user-defined meta:name="OVERHEIDop.WsbID/DC.identifier">wsb-2026-19780</meta:user-defined>
    <meta:user-defined meta:name="OVERHEIDop.versieInformatie"/>
  </office:meta>
</office:document-meta>
</file>