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nieuwen van de beschoeiing voor de locatie nabij Eerste Kruisdiep WZ 95 in Nieuw-Weerding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nieuwen van de beschoeiing voor de locatie nabij Eerste Kruisdiep WZ 95 in Nieuw-Weerdinge. De aanvraag is ontvangen op 23 januari 2026 en geregistreerd onder zaak HAS2026_Z6004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97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vernieuwen van de beschoeiing voor de locatie nabij Eerste Kruisdiep WZ 95 in Nieuw-Weerdinge - waterschap Hunze en Aa’s</meta:user-defined>
    <meta:user-defined meta:name="OVERHEIDop.datumEindeReactietermijn">2026-03-20</meta:user-defined>
    <meta:user-defined meta:name="OVERHEIDop.TilID/OVERHEIDop.terinzageleggingOP">til-2026-2700</meta:user-defined>
    <meta:user-defined meta:name="DCTERMS.W3CDTF/DCTERMS.available">2026-01-28</meta:user-defined>
    <meta:user-defined meta:name="DCTERMS.W3CDTF/OVERHEIDop.jaargang">2026</meta:user-defined>
    <meta:user-defined meta:name="OVERHEIDop.publicationIssue">1978</meta:user-defined>
    <meta:user-defined meta:name="OVERHEIDop.WsbID/DC.identifier">wsb-2026-1978</meta:user-defined>
    <meta:user-defined meta:name="OVERHEIDop.versieInformatie"/>
  </office:meta>
</office:document-meta>
</file>