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0817) Bekendmaking Vergunning Omgevingswet voor een wateractiviteit voor het aanleggen van een dam met duiker, verharding, kraanplaatsen en bouw van inkoop- en trafostations behorende bij Windpark Agro-Wind, Postelsedijk 15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een dam met duiker, verharding, kraanplaatsen en bouw van inkoop- en trafostations behorende bij Windpark Agro-Wind, Postelsedijk 15 in Reu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0817</meta:user-defined>
    <meta:user-defined meta:name="DCTERMS.abstract">het aanleggen van een dam met duiker, verharding, kraanplaatsen en bouw van inkoop- en trafostations behorende bij Windpark Agro-Wind in Reusel</meta:user-defined>
    <dc:language>nl</dc:language>
    <meta:user-defined meta:name="OVERHEIDop.locatietype/OVERHEIDop.gebiedsmarkering">Punt</meta:user-defined>
    <meta:user-defined meta:name="OVERHEIDop.locatietype/OVERHEIDop.gebiedsmarkering">Vlak</meta:user-defined>
    <meta:user-defined meta:name="DC.title">(0539390817) Bekendmaking Vergunning Omgevingswet voor een wateractiviteit voor het aanleggen van een dam met duiker, verharding, kraanplaatsen en bouw van inkoop- en trafostations behorende bij Windpark Agro-Wind, Postelsedijk 15 in Reusel</meta:user-defined>
    <meta:user-defined meta:name="DCTERMS.W3CDTF/DCTERMS.available">2026-07-27</meta:user-defined>
    <meta:user-defined meta:name="OVERHEIDop.externeBijlage">Besluit|exb-2026-26718</meta:user-defined>
    <meta:user-defined meta:name="DCTERMS.W3CDTF/OVERHEIDop.jaargang">2026</meta:user-defined>
    <meta:user-defined meta:name="OVERHEIDop.publicationIssue">19777</meta:user-defined>
    <meta:user-defined meta:name="OVERHEIDop.WsbID/DC.identifier">wsb-2026-19777</meta:user-defined>
    <meta:user-defined meta:name="OVERHEIDop.versieInformatie"/>
  </office:meta>
</office:document-meta>
</file>