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staande woning In de beschermingszone B van de primaire waterkering aan de Oijense Bovendijk 38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bestaande woning In de beschermingszone B van de primaire waterkering aan de Oijense Bovendijk 38 te Oijen.. Het zaaknummer is 0654821128.</text:p>
            <text:p text:style-name="common-al">
            <text:span text:style-name="nadrukvet">Besluitdatum:</text:span> 22-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september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21128</meta:user-defined>
    <meta:user-defined meta:name="DCTERMS.abstract">Bouwwerk plaatsen/wijzigen bij of op de waterkering, Primaire waterkering, Oijense Bovendijk 38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bestaande woning In de beschermingszone B van de primaire waterkering aan de Oijense Bovendijk 38 te Oijen.</meta:user-defined>
    <meta:user-defined meta:name="DCTERMS.W3CDTF/DCTERMS.available">2026-07-27</meta:user-defined>
    <meta:user-defined meta:name="DCTERMS.W3CDTF/OVERHEIDop.jaargang">2026</meta:user-defined>
    <meta:user-defined meta:name="OVERHEIDop.publicationIssue">19771</meta:user-defined>
    <meta:user-defined meta:name="OVERHEIDop.WsbID/DC.identifier">wsb-2026-19771</meta:user-defined>
    <meta:user-defined meta:name="OVERHEIDop.versieInformatie"/>
  </office:meta>
</office:document-meta>
</file>