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Onteigeningsbeschikking tot aanwijzing van onroerende zaken ter onteigening in de gemeenten Lopik en IJsselstein die nodig zijn voor dijkversterking Jaarsveld - Klaphek</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8 juli 2026 heeft het Algemeen Bestuur van Hoogheemraadschap De Stichtse Rijnlanden de onteigeningsbeschikking voor dijkversterking Jaarsveld – Klaphek gegeven. Deze onteigeningsbeschikking is op 15 juli 2026 bekend gemaakt in het Waterschapsblad jaargang 2026, nummer 18341.</text:p>
            <text:p text:style-name="al"/>
            <text:p text:style-name="al">
            <text:span text:style-name="nadrukvet">Rectificatie</text:span>
          </text:p>
            <text:p text:style-name="al"/>
            <text:list text:style-name="id1-3-2-3-1-5">
              <text:list-item text:style-override="id1-3-2-3-1-5-1">
                <text:number>1.</text:number>
                <text:p text:style-name="al">Het besluitpunt III van de onteigeningsbeschikking luidt:</text:p>
                <text:p text:style-name="al"/>
              </text:list-item>
            </text:list>
            <text:p text:style-name="al">
            <text:span text:style-name="nadrukcur">III De rechtbank Midden-Nederland (locatie Lelystad) te verzoeken om dit besluit te bekrachtigen;</text:span>
          </text:p>
            <text:p text:style-name="al">en is door rectificatie komen te luiden:</text:p>
            <text:p text:style-name="al"/>
            <text:p text:style-name="al">
            <text:span text:style-name="nadrukcur">III De rechtbank Midden-Nederland (locatie <text:span text:style-name="nadrukvet">Utrecht</text:span>) te verzoeken om dit besluit te bekrachtigen;</text:span>
          </text:p>
            <text:p text:style-name="al"/>
            <text:p text:style-name="al">2. De passage opgenomen in de bekendmaking van 15 juli 2026 luidt:</text:p>
            <text:p text:style-name="al"/>
            <text:p text:style-name="al">
            <text:span text:style-name="nadrukvet">
              <text:span text:style-name="nadrukcur">Bekrachtiging door de rechtbank</text:span>
            </text:span>
          </text:p>
            <text:p text:style-name="al">
            <text:span text:style-name="nadrukcur">Ingevolge artikel 16.33e van de Omgevingswet dient de onteigeningsbeschikking alvorens zij in werking treedt, door de rechtbank te worden bekrachtigd. Het Algemeen Bestuur van Hoogheemraadschap De Stichtse Rijnlanden zal bij de rechtbank Midden-Nederland (locatie Lelystad) een verzoek tot bekrachtiging indienen. Dit verzoek zal worden ingediend binnen de bovengenoemde termijn van zes weken welke aanvangt met ingang van de dag na die waarop de onteigeningsbeschikking ter inzage is gelegd.</text:span>
          </text:p>
            <text:p text:style-name="al"/>
            <text:p text:style-name="al">
            <text:span text:style-name="nadrukvet">
              <text:span text:style-name="nadrukcur">Schriftelijke bedenkingen indienen</text:span>
            </text:span>
          </text:p>
            <text:p text:style-name="al">
            <text:span text:style-name="nadrukcur">Belanghebbenden kunnen gedurende zes weken na de dag waarop de onteigeningsbeschikking ter inzage is gelegd, tegen de beschikking schriftelijk bedenkingen inbrengen bij de rechtbank Midden-Nederland, Postbus 2035, 8203 AA Lelystad</text:span>
          </text:p>
            <text:p text:style-name="al">en is door rectificatie komen te luiden:</text:p>
            <text:p text:style-name="al"/>
            <text:p text:style-name="al">
            <text:span text:style-name="nadrukvet">
              <text:span text:style-name="nadrukcur">Bekrachtiging door de rechtbank</text:span>
            </text:span>
          </text:p>
            <text:p text:style-name="al">
            <text:span text:style-name="nadrukcur">Ingevolge artikel 16.33e van de Omgevingswet dient de onteigeningsbeschikking alvorens zij in werking treedt, door de rechtbank te worden bekrachtigd. Het Algemeen Bestuur van Hoogheemraadschap De Stichtse Rijnlanden zal bij de rechtbank Midden-Nederland (locatie <text:span text:style-name="nadrukvet">Utrecht</text:span>) een verzoek tot bekrachtiging indienen. Dit verzoek zal worden ingediend binnen de bovengenoemde termijn van zes weken welke aanvangt met ingang van de dag na die waarop de onteigeningsbeschikking ter inzage is gelegd.</text:span>
          </text:p>
            <text:p text:style-name="al"/>
            <text:p text:style-name="al">
            <text:span text:style-name="nadrukvet">
              <text:span text:style-name="nadrukcur">Schriftelijke bedenkingen indienen</text:span>
            </text:span>
          </text:p>
            <text:p text:style-name="al">
            <text:span text:style-name="nadrukcur">Belanghebbenden kunnen gedurende zes weken na de dag waarop de onteigeningsbeschikking ter inzage is gelegd, tegen de beschikking schriftelijk bedenkingen inbrengen bij de rechtbank Midden-Nederland, <text:span text:style-name="nadrukvet">Postbus 16005, 3500 DA Utrecht</text:span></text:span>
          </text:p>
            <text:p text:style-name="al"/>
          </text:section>
          <text:section text:name="ondertekening_id1-3-2-3-2">
            <text:p>Houten, 24 jul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DCTERMS.abstract">Rectificatie Onteigeningsbeschikking tot aanwijzing van onroerende zaken ter onteigening in de gemeenten Lopik en IJsselstein, dijkversterking Jaarsveld - Klaphek.</meta:user-defined>
    <dc:language>nl</dc:language>
    <meta:user-defined meta:name="OVERHEIDop.locatietype/OVERHEIDop.gebiedsmarkering">Waterschap</meta:user-defined>
    <meta:user-defined meta:name="DC.title">Rectificatie Onteigeningsbeschikking tot aanwijzing van onroerende zaken ter onteigening in de gemeenten Lopik en IJsselstein die nodig zijn voor dijkversterking Jaarsveld - Klaphek</meta:user-defined>
    <meta:user-defined meta:name="DCTERMS.W3CDTF/DCTERMS.available">2026-07-24</meta:user-defined>
    <meta:user-defined meta:name="DCTERMS.W3CDTF/OVERHEIDop.jaargang">2026</meta:user-defined>
    <meta:user-defined meta:name="OVERHEIDop.publicationIssue">19763</meta:user-defined>
    <meta:user-defined meta:name="OVERHEIDop.WsbID/DC.identifier">wsb-2026-19763</meta:user-defined>
    <meta:user-defined meta:name="OVERHEIDop.versieInformatie"/>
  </office:meta>
</office:document-meta>
</file>