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januari 2026 een aanvraag voor een Omgevingsvergunning. De aanvraag is gedaan voor het maken van een gestuurde boring en het leggen van een kabel t.h.v. Weteringweg/Kalenbergerweg te Luttelgeest.</text:p>
            <text:p text:style-name="common-al">De aanvraag is geregistreerd onder zaaknummer 101737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73/ZZL/WPRC-1623821649-3</meta:user-defined>
    <meta:user-defined meta:name="DCTERMS.abstract">De aanvraag is gedaan voor het maken van een gestuurde boring en het leggen van een kabel t.h.v. Weteringweg/Kalenbergerweg te Luttelgeest</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28</meta:user-defined>
    <meta:user-defined meta:name="DCTERMS.W3CDTF/OVERHEIDop.jaargang">2026</meta:user-defined>
    <meta:user-defined meta:name="OVERHEIDop.publicationIssue">1976</meta:user-defined>
    <meta:user-defined meta:name="OVERHEIDop.WsbID/DC.identifier">wsb-2026-1976</meta:user-defined>
    <meta:user-defined meta:name="OVERHEIDop.versieInformatie"/>
  </office:meta>
</office:document-meta>
</file>