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Burensedijk 2 te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Burensedijk 2 te Erichem buiten behandeling gelaten. 
</text:p>
            <text:p text:style-name="common-al">Zaaknummer: 336739
</text:p>
            <text:p text:style-name="common-al">DSO verzoeknummer: 2026061800050
</text:p>
            <text:p text:style-name="common-al">Start bezwaartermijn: 23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5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739</meta:user-defined>
    <meta:user-defined meta:name="DCTERMS.abstract">het uitvoeren van kabelwerkzaamheden ter plaatse van Burensedijk 2 te E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Burensedijk 2 te Erichem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756</meta:user-defined>
    <meta:user-defined meta:name="OVERHEIDop.WsbID/DC.identifier">wsb-2026-19756</meta:user-defined>
    <meta:user-defined meta:name="OVERHEIDop.versieInformatie"/>
  </office:meta>
</office:document-meta>
</file>