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Molenweg, Margrietlaan, Marijkelaan en de Irenelaan te Voorthuiz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onttrekken van grondwater voor de aanleg van een gescheiden riool. Deze activiteit vindt plaats aan de Molenweg, Margrietlaan, Marijkelaan en de Irenelaan te Voorthuizen</text:p>
            <text:p text:style-name="common-al">De vergunning is verzonden op 22 juli 2026. </text:p>
            <text:p text:style-name="common-al">Het waterschap heeft een vergunning afgegeven met voorschriften om het milieu te beschermen.</text:p>
            <text:p text:style-name="common-al">Ten behoeve van bovenstaand project is eveneen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tussenkopcur">Inzien van stukken</text:p>
            <text:p text:style-name="common-al">U kunt het m.er. beoordelingsbesluite, de vergunning en de daarbij behorende stukken inzien van 25 juli 2026 tot en met 4 september 2026 bij Waterschap Vallei en Veluwe, Steenbokstraat 10 in Apeldoorn: elke werkdag na telefonische afspraak (055 527 29 11).</text:p>
            <text:p text:style-name="common-al">Indien gewenst kan het m.e.r. beoordelingsbesluit en de vergunning met bekendmaking ook naar u gemaild worden. In dat geval kunt u een verzoek via e-mail sturen naar <text:a xlink:href="mailto:vth@vallei-veluwe.nl" xlink:type="simple">vth@vallei-veluwe.nl</text:a>, onder vermelding van zaaknummer Z2026-06-0408.</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avg/" xlink:type="simple">https://www.vallei-veluwe.nl/over-deze-website/privacyverklaring-avg/</text:a></text:p>
            <text:p text:style-name="tussenkopcur">Vragen</text:p>
            <text:p text:style-name="common-al">Voor meer informatie over het m.e.r. beoordelingsbesluit en de vergunnin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6-0408/D2026-07-113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75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5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5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408/D2026-07-1139</meta:user-defined>
    <meta:user-defined meta:name="DCTERMS.abstract">Omgevingsvergunning voor een wateractiviteit voor het onttrekken van grondwater voor de aanleg van een gescheiden riool aan de Molenweg, Margrietlaan, Marijkelaan en de Irenelaan te Voorthuizen.</meta:user-defined>
    <dc:language>nl</dc:language>
    <meta:user-defined meta:name="OVERHEIDop.locatietype/OVERHEIDop.gebiedsmarkering">Vlak</meta:user-defined>
    <meta:user-defined meta:name="DC.title">Bekendmaking omgevingsvergunning voor een wateractiviteit aan de Molenweg, Margrietlaan, Marijkelaan en de Irenelaan te Voorthuizen</meta:user-defined>
    <meta:user-defined meta:name="DCTERMS.W3CDTF/DCTERMS.available">2026-07-24</meta:user-defined>
    <meta:user-defined meta:name="DCTERMS.W3CDTF/OVERHEIDop.jaargang">2026</meta:user-defined>
    <meta:user-defined meta:name="OVERHEIDop.publicationIssue">19755</meta:user-defined>
    <meta:user-defined meta:name="OVERHEIDop.WsbID/DC.identifier">wsb-2026-19755</meta:user-defined>
    <meta:user-defined meta:name="OVERHEIDop.versieInformatie"/>
  </office:meta>
</office:document-meta>
</file>