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gunning 2023175607/2024055655 uitvoeren werkzaamheden ten behoeve van het nieuwbouwplan Buitenstad Zaltbommel ter plaatse van Gamersche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vergunning 2023175607/2024055655 uitvoeren werkzaamheden ten behoeve van het nieuwbouwplan Buitenstad Zaltbommel ter plaatse van Gamerschedijk te Zaltbommel 
</text:p>
            <text:p text:style-name="common-al">Zaaknummer: 323520
</text:p>
            <text:p text:style-name="common-al">DSO verzoeknummer: 202602120108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520</meta:user-defined>
    <meta:user-defined meta:name="DCTERMS.abstract">wijzigen van vergunning 2023175607 voor uitvoeren werkzaamheden ten behoeve van het nieuwbouwplan Buitenstad Zaltbommel tpv Gamerschedijk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gunning 2023175607/2024055655 uitvoeren werkzaamheden ten behoeve van het nieuwbouwplan Buitenstad Zaltbommel ter plaatse van Gamerschedijk te Zaltbomm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50</meta:user-defined>
    <meta:user-defined meta:name="OVERHEIDop.WsbID/DC.identifier">wsb-2026-19750</meta:user-defined>
    <meta:user-defined meta:name="OVERHEIDop.versieInformatie"/>
  </office:meta>
</office:document-meta>
</file>