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ieuwemeerdijk 117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76502</text:p>
            <text:p text:style-name="al">Dossiernummer : E0459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Haarlemmermeer H8415</text:p>
            <text:p text:style-name="al">
            <text:span text:style-name="nadrukvet">Plaatselijk bekend</text:span>: Nieuwemeerdijk 117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9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4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4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4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Perceel</meta:user-defined>
    <meta:user-defined meta:name="DC.title">Publicatie - Uitgifte recht van opstal Nieuwemeerdijk 117 te Badhoevedorp</meta:user-defined>
    <meta:user-defined meta:name="DCTERMS.W3CDTF/DCTERMS.available">2026-07-24</meta:user-defined>
    <meta:user-defined meta:name="DCTERMS.W3CDTF/OVERHEIDop.jaargang">2026</meta:user-defined>
    <meta:user-defined meta:name="OVERHEIDop.publicationIssue">19748</meta:user-defined>
    <meta:user-defined meta:name="OVERHEIDop.WsbID/DC.identifier">wsb-2026-19748</meta:user-defined>
    <meta:user-defined meta:name="OVERHEIDop.versieInformatie"/>
  </office:meta>
</office:document-meta>
</file>