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overkluizing over een duiker t.p.v. de Veer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overkluizing over een duiker t.p.v. de Veerweg te Papendrecht. 
</text:p>
            <text:p text:style-name="common-al">Zaaknummer: 324285
</text:p>
            <text:p text:style-name="common-al">DSO verzoeknummer: 2026022301870
</text:p>
            <text:p text:style-name="common-al">Start bezwaartermijn: 23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285</meta:user-defined>
    <meta:user-defined meta:name="DCTERMS.abstract">het realiseren van een overkluizing over een duiker t.p.v. de Veerweg te Papendrecht</meta:user-defined>
    <dc:language>nl</dc:language>
    <meta:user-defined meta:name="OVERHEIDop.locatietype/OVERHEIDop.gebiedsmarkering">Vlak</meta:user-defined>
    <meta:user-defined meta:name="DC.title">Waterschap Rivierenland - verlenen omgevingsvergunning voor het realiseren van een overkluizing over een duiker t.p.v. de Veerweg te Papendrec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44</meta:user-defined>
    <meta:user-defined meta:name="OVERHEIDop.WsbID/DC.identifier">wsb-2026-19744</meta:user-defined>
    <meta:user-defined meta:name="OVERHEIDop.versieInformatie"/>
  </office:meta>
</office:document-meta>
</file>