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-Driemond 30 1109AG Amsterdam - AGV - AGV2026-00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-Driemond 30 1109AG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2-07-2026 13:56 en geregistreerd onder zaaknummer AGV2026-0034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74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75</meta:user-defined>
    <meta:user-defined meta:name="DCTERMS.abstract">Omgevingsvergunning Water, Stichting Watermaatschappij Amsterdam, ter hoogte van Zandpad-Driemond 3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-Driemond 30 1109AG Amsterdam - AGV - AGV2026-003475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41</meta:user-defined>
    <meta:user-defined meta:name="OVERHEIDop.WsbID/DC.identifier">wsb-2026-19741</meta:user-defined>
    <meta:user-defined meta:name="OVERHEIDop.versieInformatie"/>
  </office:meta>
</office:document-meta>
</file>