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leggen van een kabel ter hoogte van Wijk 3 93 b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leggen van een kabel ter hoogte van Wijk 3 93 b te Urk. De zaak is geregistreerd onder zaaknummer 1018837.</text:p>
            <text:p text:style-name="common-al">De omgevingsvergunning is op 22-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73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3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3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837</meta:user-defined>
    <meta:user-defined meta:name="DCTERMS.abstract">aanvraag vergunning (W): leggen kabel, thv Wijk 3 93 b, Urk</meta:user-defined>
    <dc:language>nl</dc:language>
    <meta:user-defined meta:name="OVERHEIDop.locatietype/OVERHEIDop.gebiedsmarkering">Vlak</meta:user-defined>
    <meta:user-defined meta:name="DC.title">Waterschap Zuiderzeeland – kennisgeving omgevingsvergunning Omgevingswet voor het leggen van een kabel ter hoogte van Wijk 3 93 b te Urk.</meta:user-defined>
    <meta:user-defined meta:name="DCTERMS.W3CDTF/DCTERMS.available">2026-07-24</meta:user-defined>
    <meta:user-defined meta:name="DCTERMS.W3CDTF/OVERHEIDop.jaargang">2026</meta:user-defined>
    <meta:user-defined meta:name="OVERHEIDop.publicationIssue">19734</meta:user-defined>
    <meta:user-defined meta:name="OVERHEIDop.WsbID/DC.identifier">wsb-2026-19734</meta:user-defined>
    <meta:user-defined meta:name="OVERHEIDop.versieInformatie"/>
  </office:meta>
</office:document-meta>
</file>