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tijdelijk onttrekken van grondwater nabij Vleugelboot 48 in Houten met code HDSR752492.</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an een tijdelijke grondwateronttrekking ten behoeve van rioolwerkzaamheden nabij Vleugelboot 48 in Houten.</text:p>
            <text:p text:style-name="common-al">In de periode tussen 19 augustus 2026 en 20 augustus 2026 wordt er grondwater onttrokken met een debiet van maximaal 12 m³ per uur.</text:p>
            <text:p text:style-name="common-al">Voor het uitvoeren van de activiteit bouwputbemaling zijn specifieke verplichtingen Algemene regels met meldingsplicht van toepassing. Ook geldt in ons gehele beheergebied de zorgplicht. Wilt u meer weten, kijk dan in onze waterschapsverordening via deze link: <text:a xlink:href="https://lokaleregelgeving.overheid.nl/CVDR707248" xlink:type="simple">https://lokaleregelgeving.overheid.nl/CVDR707248</text:a>. In hoofdstuk 3 staan de regels voor wateronttrekkingsactiviteiten.</text:p>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Vergunning, melding en informatieplicht - HDSR</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4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9731</text:span><text:line-break/><text:date style:data-style-name="dag" text:fixed="true" text:date-value="2026-07-24"/><text:line-break/><text:date style:data-style-name="jaar" text:fixed="true" text:date-value="2026-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1</text:span><text:date style:data-style-name="nicedate" text:fixed="true" text:date-value="2026-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731</text:span><text:date style:data-style-name="nicedate" text:fixed="true" text:date-value="2026-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6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75430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tijdelijk onttrekken van grondwater nabij Vleugelboot 48 in Houten met code HDSR752492.</meta:user-defined>
    <meta:user-defined meta:name="DCTERMS.W3CDTF/DCTERMS.available">2026-07-24</meta:user-defined>
    <meta:user-defined meta:name="DCTERMS.W3CDTF/OVERHEIDop.jaargang">2026</meta:user-defined>
    <meta:user-defined meta:name="OVERHEIDop.publicationIssue">19731</meta:user-defined>
    <meta:user-defined meta:name="OVERHEIDop.WsbID/DC.identifier">wsb-2026-19731</meta:user-defined>
    <meta:user-defined meta:name="OVERHEIDop.versieInformatie"/>
  </office:meta>
</office:document-meta>
</file>