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Utrechtseweg 127 te De Bilt met code HDSR7524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het aanleggen van laaddocks nabij Utrechtseweg 127 te De Bilt.</text:p>
            <text:p text:style-name="common-al">In de periode tussen 27 juli 2026 en 25 september 2026 wordt er grondwater onttrokken met een debiet van maximaal 5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3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430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Utrechtseweg 127 te De Bilt met code HDSR752496.</meta:user-defined>
    <meta:user-defined meta:name="DCTERMS.W3CDTF/DCTERMS.available">2026-07-24</meta:user-defined>
    <meta:user-defined meta:name="DCTERMS.W3CDTF/OVERHEIDop.jaargang">2026</meta:user-defined>
    <meta:user-defined meta:name="OVERHEIDop.publicationIssue">19730</meta:user-defined>
    <meta:user-defined meta:name="OVERHEIDop.WsbID/DC.identifier">wsb-2026-19730</meta:user-defined>
    <meta:user-defined meta:name="OVERHEIDop.versieInformatie"/>
  </office:meta>
</office:document-meta>
</file>