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natuurvriendelijke oever ter plaatse van Rijnstraat/Maasstraat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natuurvriendelijke oever ter plaatse van Rijnstraat/Maasstraat te Alblasserdam 
</text:p>
            <text:p text:style-name="common-al">Zaaknummer: 340446
</text:p>
            <text:p text:style-name="common-al">DSO verzoeknummer: 2026072200734
</text:p>
            <text:p text:style-name="common-al">Ontvangst aanvraag: 22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72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2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2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40446</meta:user-defined>
    <meta:user-defined meta:name="DCTERMS.abstract">het aanleggen van een natuurvriendelijke oever ter plaatse van Rijnstraat/Maasstraat te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natuurvriendelijke oever ter plaatse van Rijnstraat/Maasstraat te Alblass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19725</meta:user-defined>
    <meta:user-defined meta:name="OVERHEIDop.WsbID/DC.identifier">wsb-2026-19725</meta:user-defined>
    <meta:user-defined meta:name="OVERHEIDop.versieInformatie"/>
  </office:meta>
</office:document-meta>
</file>