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Hei- en Boeicopseweg 26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Hei- en Boeicopseweg 26 te Hei- en Boeicop 
</text:p>
            <text:p text:style-name="common-al">Zaaknummer: 340441
</text:p>
            <text:p text:style-name="common-al">DSO verzoeknummer: 2026072200732
</text:p>
            <text:p text:style-name="common-al">Ontvangst aanvraag: 22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2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441</meta:user-defined>
    <meta:user-defined meta:name="DCTERMS.abstract">het plaatsen van een beschoeiing ter plaatse van Hei- en Boeicopseweg 26 te Hei- en Boeicop</meta:user-defined>
    <dc:language>nl</dc:language>
    <meta:user-defined meta:name="OVERHEIDop.locatietype/OVERHEIDop.gebiedsmarkering">Vlak</meta:user-defined>
    <meta:user-defined meta:name="DC.title">Waterschap Rivierenland - aanvraag omgevingsvergunning voor het plaatsen van een beschoeiing ter plaatse van Hei- en Boeicopseweg 26 te Hei- en Boeicop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23</meta:user-defined>
    <meta:user-defined meta:name="OVERHEIDop.WsbID/DC.identifier">wsb-2026-19723</meta:user-defined>
    <meta:user-defined meta:name="OVERHEIDop.versieInformatie"/>
  </office:meta>
</office:document-meta>
</file>