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een weg gesloten voor verkeer zwaarder dan 15 ton (Ammersekade te Groot-Amm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een weg gesloten voor verkeer zwaarder dan 15 ton (Ammersekade te Groot-Ammers) een R.V.V.-ontheffing te verlenen.  
</text:p>
            <text:p text:style-name="common-al">Zaaknummer: 338956
</text:p>
            <text:p text:style-name="common-al">Start bezwaartermijn: 23-07-2026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72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2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2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8956</meta:user-defined>
    <meta:user-defined meta:name="DCTERMS.abstract">het berijden van een weg gesloten voor verkeer zwaarder dan 15 ton (Ammersekade te Groot-Ammers)</meta:user-defined>
    <dc:language>nl</dc:language>
    <meta:user-defined meta:name="OVERHEIDop.locatietype/OVERHEIDop.gebiedsmarkering">Punt</meta:user-defined>
    <meta:user-defined meta:name="DC.title">Waterschap Rivierenland - R.V.V.-ontheffing voor het berijden van een weg gesloten voor verkeer zwaarder dan 15 ton (Ammersekade te Groot-Ammers)</meta:user-defined>
    <meta:user-defined meta:name="DCTERMS.W3CDTF/DCTERMS.available">2026-07-24</meta:user-defined>
    <meta:user-defined meta:name="DCTERMS.W3CDTF/OVERHEIDop.jaargang">2026</meta:user-defined>
    <meta:user-defined meta:name="OVERHEIDop.publicationIssue">19722</meta:user-defined>
    <meta:user-defined meta:name="OVERHEIDop.WsbID/DC.identifier">wsb-2026-19722</meta:user-defined>
    <meta:user-defined meta:name="OVERHEIDop.versieInformatie"/>
  </office:meta>
</office:document-meta>
</file>