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aanleggen dam met duiker en aanleggen brug ter plaatse van Zoelen G 14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aanleggen dam met duiker en aanleggen brug ter plaatse van Zoelen G 149 
</text:p>
            <text:p text:style-name="common-al">Zaaknummer: 340430
</text:p>
            <text:p text:style-name="common-al">DSO verzoeknummer: 2026072200631
</text:p>
            <text:p text:style-name="common-al">Ontvangst aanvraag: 2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1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1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430</meta:user-defined>
    <meta:user-defined meta:name="DCTERMS.abstract">het aanleggen van een natuurvriendelijke oever, aanleggen dam met duiker en aanleggen brug ter plaatse van Zoelen G 149</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aanleggen dam met duiker en aanleggen brug ter plaatse van Zoelen G 149</meta:user-defined>
    <meta:user-defined meta:name="DCTERMS.W3CDTF/DCTERMS.available">2026-07-24</meta:user-defined>
    <meta:user-defined meta:name="DCTERMS.W3CDTF/OVERHEIDop.jaargang">2026</meta:user-defined>
    <meta:user-defined meta:name="OVERHEIDop.publicationIssue">19715</meta:user-defined>
    <meta:user-defined meta:name="OVERHEIDop.WsbID/DC.identifier">wsb-2026-19715</meta:user-defined>
    <meta:user-defined meta:name="OVERHEIDop.versieInformatie"/>
  </office:meta>
</office:document-meta>
</file>