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401196) Aanvraag omgevingsvergunning voor een wateractiviteit: Het tijdelijk onttrekken van grondwater ten behoeve van bronbemaling. De werkzaamheden vinden plaats in de buurt van Aelenstraat-Hoolstraat in Eersel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4 juli 2026 een aanvraag voor een vergunning in het kader van de Omgevingswet voor een wateractiviteit ontvangen voor het tijdelijk onttrekken van grondwater ten behoeve van bronbemaling. De werkzaamheden vinden plaats in de buurt van Aelenstraat-Hoolstraat in Eersel. De aanvraag is geregistreerd met zaaknummer 0539401196.</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401196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9712</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12</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12</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401196</meta:user-defined>
    <meta:user-defined meta:name="DCTERMS.abstract">Het tijdelijk onttrekken van grondwater ten behoeve van bronbemaling in de buurt van Aelenstraat-Hoolstraat in Eersel</meta:user-defined>
    <dc:language>nl</dc:language>
    <meta:user-defined meta:name="OVERHEIDop.locatietype/OVERHEIDop.gebiedsmarkering">Vlak</meta:user-defined>
    <meta:user-defined meta:name="DC.title">(0539401196) Aanvraag omgevingsvergunning voor een wateractiviteit: Het tijdelijk onttrekken van grondwater ten behoeve van bronbemaling. De werkzaamheden vinden plaats in de buurt van Aelenstraat-Hoolstraat in Eersel</meta:user-defined>
    <meta:user-defined meta:name="DCTERMS.W3CDTF/DCTERMS.available">2026-07-24</meta:user-defined>
    <meta:user-defined meta:name="DCTERMS.W3CDTF/OVERHEIDop.jaargang">2026</meta:user-defined>
    <meta:user-defined meta:name="OVERHEIDop.publicationIssue">19712</meta:user-defined>
    <meta:user-defined meta:name="OVERHEIDop.WsbID/DC.identifier">wsb-2026-19712</meta:user-defined>
    <meta:user-defined meta:name="OVERHEIDop.versieInformatie"/>
  </office:meta>
</office:document-meta>
</file>