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graven van een watergang op de locatie bij Heemsteedseweg 2b in Houtenmet code HDSR75353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17 juli 2026 en geregistreerd onder zaak 753538.</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0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0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0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54274</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graven van een watergang op de locatie bij Heemsteedseweg 2b in Houtenmet code HDSR753538.</meta:user-defined>
    <meta:user-defined meta:name="DCTERMS.W3CDTF/DCTERMS.available">2026-07-24</meta:user-defined>
    <meta:user-defined meta:name="DCTERMS.W3CDTF/OVERHEIDop.jaargang">2026</meta:user-defined>
    <meta:user-defined meta:name="OVERHEIDop.publicationIssue">19709</meta:user-defined>
    <meta:user-defined meta:name="OVERHEIDop.WsbID/DC.identifier">wsb-2026-19709</meta:user-defined>
    <meta:user-defined meta:name="OVERHEIDop.versieInformatie"/>
  </office:meta>
</office:document-meta>
</file>