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oornemen tot 5-jarige verpachting (Noord-Bevelan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Informatie object:</text:span>
          </text:p>
            <text:p text:style-name="al"/>
            <text:list text:style-name="id1-3-2-1-1-4">
              <text:list-item text:style-override="id1-3-2-1-1-4-1">
                <text:number>1.</text:number>
                <text:p text:style-name="al">Een gedeelte zeedijk langs de inlaag Paardekuup in de Oud-Noord-Bevelandpolder, tussen dijkpaal 1825 en ongeveer dijkpaal 1834 * 50 meter, kadastraal bekend gemeente Kortgene, sectie N, nummers 21, 42, 361, 452, 454, 525 en 622 (elk gedeeltelijk); </text:p>
              </text:list-item>
            </text:list>
            <text:list text:style-name="id1-3-2-1-1-5">
              <text:list-item text:style-override="id1-3-2-1-1-5-1">
                <text:number>2.</text:number>
                <text:p text:style-name="al">de inlaagdijk van de Wanteskuup en gedeelte binnentalud van de zeedijk in de Westelijke kuup in de Oud-Noord-Bevelandpolder kadastraal bekend gemeente Kortgene, sectie N, nummers, 524 en 525 (elk gedeeltelijk); </text:p>
              </text:list-item>
            </text:list>
            <text:list text:style-name="id1-3-2-1-1-6">
              <text:list-item text:style-override="id1-3-2-1-1-6-1">
                <text:number>3.</text:number>
                <text:p text:style-name="al">een nol met een gedeelte zeedijk langs de Oesterput, tussen dijkpaal 1847 * 17 meter en ongeveer dijkpaal 1853 + 75 meter, alsmede het oostelijk talud en de inlaagdijk in de inlaag Oesterput, </text:p>
                <text:p text:style-name="al">gelegen langs de Emelisseweg en de Verlaetweg in de Oud-Noord-Bevelandpolder, kadastraal bekend gemeente Kortgene, sectie N, nummers 11, 352 en 524 (elk gedeeltelijk); </text:p>
              </text:list-item>
            </text:list>
            <text:list text:style-name="id1-3-2-1-1-7">
              <text:list-item text:style-override="id1-3-2-1-1-7-1">
                <text:number>4.</text:number>
                <text:p text:style-name="al">een gedeelte zeedijk bij de Paardekuup te Colijnsplaat, kadastraal bekend gemeente Kortgene, sectie N, nummers 361,413, 536, 622, en 1006 (elk gedeeltelijk);</text:p>
              </text:list-item>
            </text:list>
            <text:p text:style-name="al">met een gezamenlijke grootte van 9.97.90 ha, hierna te noemen: "het object";</text:p>
            <text:p text:style-name="al"/>
            <text:p text:style-name="al">welk object uitsluitend mag worden gebruikt voor hooiwinning en/of beweiding met schapen. </text:p>
            <text:p text:style-name="al"/>
            <text:p text:style-name="al">Waterschap Scheldestromen is voornemens het object voor 5 jaar in geliberaliseerde pacht uit te geven. Ondernemers in de agrarische sector worden uitgenodigd te reageren, indien zij het object voor de duur van 5 jaar willen pachten. U kunt uw reactie gedurende 20 dagen, gerekend vanaf de eerste dag van publicatie schriftelijk indienen bij het waterschap.</text:p>
            <text:p text:style-name="al"/>
            <text:p text:style-name="al">
            <text:span text:style-name="nadrukvet">Er zal geselecteerd worden op basis van de volgende selectiecriteria:</text:span>
          </text:p>
            <text:p text:style-name="al"/>
            <text:list text:style-name="id1-3-2-1-1-16">
              <text:list-item text:style-override="id1-3-2-1-1-16-1">
                <text:number>-</text:number>
                <text:p text:style-name="al">De aard van de ligging van het object ten opzichte van de onroerende zaak/onroerende zaken die in eigendom van de gegadigde zijn (direct aangrenzend).</text:p>
              </text:list-item>
              <text:list-item text:style-override="id1-3-2-1-1-16-2">
                <text:number>-</text:number>
                <text:p text:style-name="al">De gegadigde heeft reeds (financieel) geïnvesteerd in, direct grenzend aan of boven het object en is eigenaar van het naastgelegen bedrijf.</text:p>
              </text:list-item>
            </text:list>
            <text:p text:style-name="al"/>
            <text:p text:style-name="al">Indien u wenst te reageren op deze bekendmaking kunt u dat schriftelijk doen bij het waterschap, binnen 20 dagen na publicatiedatum. U dient uw brief te richten aan het dagelijks bestuur van Waterschap Scheldestromen, Postbus 1000, 4330 ZW Middelburg onder vermelding van de omschrijving van het object. U kunt uw brief ook mailen aan <text:a xlink:href="mailto:grondzaken@scheldestromen.nl" xlink:type="simple">grondzaken@scheldestromen.nl</text:a>. 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970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70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70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6/xml/MC-DRP-OverigeInformatie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Publicatie voornemen tot 5-jarige verpachting (Noord-Beveland)</meta:user-defined>
    <meta:user-defined meta:name="DCTERMS.W3CDTF/DCTERMS.available">2026-07-24</meta:user-defined>
    <meta:user-defined meta:name="DCTERMS.W3CDTF/OVERHEIDop.jaargang">2026</meta:user-defined>
    <meta:user-defined meta:name="OVERHEIDop.publicationIssue">19704</meta:user-defined>
    <meta:user-defined meta:name="OVERHEIDop.WsbID/DC.identifier">wsb-2026-19704</meta:user-defined>
    <meta:user-defined meta:name="OVERHEIDop.versieInformatie"/>
  </office:meta>
</office:document-meta>
</file>