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verwijderen van een kastanjeboom en het planten van een boom in de beschermingszone van de primaire waterkering t.p.v. de Kwelkade 21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wijderen van een kastanjeboom en het planten van een boom in de beschermingszone van de primaire waterkering t.p.v. de Kwelkade 21 te Tiel buiten behandeling gelaten. 
</text:p>
            <text:p text:style-name="common-al">Zaaknummer: 332496
</text:p>
            <text:p text:style-name="common-al">DSO verzoeknummer: 2026051302402
</text:p>
            <text:p text:style-name="common-al">Start bezwaartermijn: 23-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0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0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0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496</meta:user-defined>
    <meta:user-defined meta:name="DCTERMS.abstract">het verwijderen van een kastanjeboom en het planten van een boom in de beschermingszone van de primaire waterkering t.p.v. de Kwelkade 21 te T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verwijderen van een kastanjeboom en het planten van een boom in de beschermingszone van de primaire waterkering t.p.v. de Kwelkade 21 te Tiel</meta:user-defined>
    <meta:user-defined meta:name="DCTERMS.W3CDTF/DCTERMS.available">2026-07-24</meta:user-defined>
    <meta:user-defined meta:name="DCTERMS.W3CDTF/OVERHEIDop.jaargang">2026</meta:user-defined>
    <meta:user-defined meta:name="OVERHEIDop.publicationIssue">19700</meta:user-defined>
    <meta:user-defined meta:name="OVERHEIDop.WsbID/DC.identifier">wsb-2026-19700</meta:user-defined>
    <meta:user-defined meta:name="OVERHEIDop.versieInformatie"/>
  </office:meta>
</office:document-meta>
</file>