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januari 2026 een aanvraag voor een Omgevingsvergunning. De aanvraag is gedaan voor het plaatsen/verwijderen van een trafostation, het verwijden/leggen van kabels, t.h.v. Zuidermeerweg 37 te Nagele.</text:p>
            <text:p text:style-name="common-al">De aanvraag is geregistreerd onder zaaknummer 101720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01/ZZL WPRC-1730895157-9</meta:user-defined>
    <meta:user-defined meta:name="DCTERMS.abstract">De aanvraag is gedaan voor het plaatsen/verwijderen van een trafostation, het verwijden/leggen van kabels, t.h.v. Zuidermeerweg 37 te Nagel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1-07</meta:user-defined>
    <meta:user-defined meta:name="DCTERMS.W3CDTF/OVERHEIDop.jaargang">2026</meta:user-defined>
    <meta:user-defined meta:name="OVERHEIDop.publicationIssue">197</meta:user-defined>
    <meta:user-defined meta:name="OVERHEIDop.WsbID/DC.identifier">wsb-2026-197</meta:user-defined>
    <meta:user-defined meta:name="OVERHEIDop.versieInformatie"/>
  </office:meta>
</office:document-meta>
</file>