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aanleg van een parkeerkelder aan de Kerkstraat 57-71 in Bodegraven (code HDSR7455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het tijdelijk onttrekken van grondwater voor de aanleg van een parkeerkelder aan de Kerkstraat 57-71 in Bodegraven. Dit besluit is verzonden op 22 juli 2026.</text:p>
            <text:p text:style-name="common-al">1. vergunning te verlenen, als bedoeld in de artikelen 3.16, 3.17 en 3.19 van de waterschapsverordening, voor het onttrekken van grondwater op de locatie Kerkstraat 59, 61, 63, 65, 67, 69, 71, Bouwsteeg 4g, Voorplein 1 en 3 in Bodegraven, kadastrale gemeentecode BDG00, sectie B, nummers 3011, 4000 t/m 4004, 4067, 4091, 4861, 5317, 5443, 5878, 5995, 5996, 6885, 6886, 8036 en 8043 t/m 8048, RD coördinaten (X: 111027; Y: 455479);</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6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4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45553</meta:user-defined>
    <meta:user-defined meta:name="DCTERMS.abstract">Hoogheemraadschap De Stichtse Rijnlanden – Verleende omgevingsvergunning voor een wateractiviteit voor het tijdelijk onttrekken van grondwater voor de aanleg van een parkeerkelder aan de Kerkstraat 57-71 in Bodegraven </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van grondwater voor de aanleg van een parkeerkelder aan de Kerkstraat 57-71 in Bodegraven (code HDSR745553)</meta:user-defined>
    <meta:user-defined meta:name="OVERHEIDop.datumEindeReactietermijn">2026-09-02</meta:user-defined>
    <meta:user-defined meta:name="OVERHEIDop.TilID/OVERHEIDop.terinzageleggingOP">til-2026-29602</meta:user-defined>
    <meta:user-defined meta:name="DCTERMS.W3CDTF/DCTERMS.available">2026-07-24</meta:user-defined>
    <meta:user-defined meta:name="DCTERMS.W3CDTF/OVERHEIDop.jaargang">2026</meta:user-defined>
    <meta:user-defined meta:name="OVERHEIDop.publicationIssue">19699</meta:user-defined>
    <meta:user-defined meta:name="OVERHEIDop.WsbID/DC.identifier">wsb-2026-19699</meta:user-defined>
    <meta:user-defined meta:name="OVERHEIDop.versieInformatie"/>
  </office:meta>
</office:document-meta>
</file>