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van grondwater nabij Oudegracht 158B te Utrecht met code HDSR75193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an een tijdelijke grondwateronttrekking ten behoeve van reconstructie van de walmuur nabij Rak 6 Oost,  Oudegracht 158B te Utrecht.</text:p>
            <text:p text:style-name="common-al">In de periode tussen 1 oktober 2026 en 2 april 2027 wordt er grondwater onttrokken met een debiet van maximaal 50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4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9697</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697</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697</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6/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54266</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van grondwater nabij Oudegracht 158B te Utrecht met code HDSR751936.</meta:user-defined>
    <meta:user-defined meta:name="DCTERMS.W3CDTF/DCTERMS.available">2026-07-24</meta:user-defined>
    <meta:user-defined meta:name="DCTERMS.W3CDTF/OVERHEIDop.jaargang">2026</meta:user-defined>
    <meta:user-defined meta:name="OVERHEIDop.publicationIssue">19697</meta:user-defined>
    <meta:user-defined meta:name="OVERHEIDop.WsbID/DC.identifier">wsb-2026-19697</meta:user-defined>
    <meta:user-defined meta:name="OVERHEIDop.versieInformatie"/>
  </office:meta>
</office:document-meta>
</file>