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natuurvriendelijke oever ter plaatse van Woerdsestraat te Zetten, Valburg G 1925</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natuurvriendelijke oever ter plaatse van Woerdsestraat te Zetten, Valburg G 1925 
</text:p>
            <text:p text:style-name="common-al">Zaaknummer: 340407
</text:p>
            <text:p text:style-name="common-al">DSO verzoeknummer: 2026072200107
</text:p>
            <text:p text:style-name="common-al">Ontvangst aanvraag: 2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69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9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0407</meta:user-defined>
    <meta:user-defined meta:name="DCTERMS.abstract">het aanleggen van een natuurvriendelijke oever ter plaatse van Woerdsestraat te Zetten, Valburg G 1925</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natuurvriendelijke oever ter plaatse van Woerdsestraat te Zetten, Valburg G 1925</meta:user-defined>
    <meta:user-defined meta:name="DCTERMS.W3CDTF/DCTERMS.available">2026-07-24</meta:user-defined>
    <meta:user-defined meta:name="DCTERMS.W3CDTF/OVERHEIDop.jaargang">2026</meta:user-defined>
    <meta:user-defined meta:name="OVERHEIDop.publicationIssue">19693</meta:user-defined>
    <meta:user-defined meta:name="OVERHEIDop.WsbID/DC.identifier">wsb-2026-19693</meta:user-defined>
    <meta:user-defined meta:name="OVERHEIDop.versieInformatie"/>
  </office:meta>
</office:document-meta>
</file>