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damwand ter plaatse van Nieuweweg 57 te Hardinxveld 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damwand ter plaatse van Nieuweweg 57 te Hardinxveld Giessendam 
</text:p>
            <text:p text:style-name="common-al">Zaaknummer: 340398
</text:p>
            <text:p text:style-name="common-al">DSO verzoeknummer: 2026072102039
</text:p>
            <text:p text:style-name="common-al">Ontvangst aanvraag: 21-07-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690</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690</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690</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40398</meta:user-defined>
    <meta:user-defined meta:name="DCTERMS.abstract">het vervangen van een damwand ter plaatse van Nieuweweg 57 te Hardinxveld Giessen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damwand ter plaatse van Nieuweweg 57 te Hardinxveld Giessendam</meta:user-defined>
    <meta:user-defined meta:name="DCTERMS.W3CDTF/DCTERMS.available">2026-07-24</meta:user-defined>
    <meta:user-defined meta:name="DCTERMS.W3CDTF/OVERHEIDop.jaargang">2026</meta:user-defined>
    <meta:user-defined meta:name="OVERHEIDop.publicationIssue">19690</meta:user-defined>
    <meta:user-defined meta:name="OVERHEIDop.WsbID/DC.identifier">wsb-2026-19690</meta:user-defined>
    <meta:user-defined meta:name="OVERHEIDop.versieInformatie"/>
  </office:meta>
</office:document-meta>
</file>