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bouwen van het Veerhuis, Maasdijk 68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bouwen van het Veerhuis, Maasdijk 68 te Nederhemert 
</text:p>
            <text:p text:style-name="common-al">Zaaknummer: 340392
</text:p>
            <text:p text:style-name="common-al">DSO verzoeknummer: 2026072200228
</text:p>
            <text:p text:style-name="common-al">Ontvangst aanvraag: 22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68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68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68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40392</meta:user-defined>
    <meta:user-defined meta:name="DCTERMS.abstract">het verbouwen van het Veerhuis, Maasdijk 68 te Nederhem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bouwen van het Veerhuis, Maasdijk 68 te Nederhemert</meta:user-defined>
    <meta:user-defined meta:name="DCTERMS.W3CDTF/DCTERMS.available">2026-07-24</meta:user-defined>
    <meta:user-defined meta:name="DCTERMS.W3CDTF/OVERHEIDop.jaargang">2026</meta:user-defined>
    <meta:user-defined meta:name="OVERHEIDop.publicationIssue">19680</meta:user-defined>
    <meta:user-defined meta:name="OVERHEIDop.WsbID/DC.identifier">wsb-2026-19680</meta:user-defined>
    <meta:user-defined meta:name="OVERHEIDop.versieInformatie"/>
  </office:meta>
</office:document-meta>
</file>