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0539401729) Aanvraag omgevingsvergunning voor een wateractiviteit: Het volledig dempen van een oppervlaktewaterlichaam. De werkzaamheden vinden plaats in de buurt van Boevenheuvel in Eersel</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15 juli 2026 een aanvraag voor een vergunning in het kader van de Omgevingswet voor een wateractiviteit ontvangen voor het volledig dempen van een oppervlaktewaterlichaam. De werkzaamheden vinden plaats in de buurt van Boevenheuvel in Eersel. De aanvraag is geregistreerd met zaaknummer 0539401729.</text:p>
            <text:p text:style-name="common-al">
            <text:span text:style-name="nadrukvet">Wilt u meer informatie over de aanvraag?</text:span>
          </text:p>
            <text:p text:style-name="common-al">Neem dan contact op met het team Vergunningen via vergunningen@dommel.nl of telefonisch op nummer 0411-618618. Graag hierbij het zaaknummer 0539401729 vermelden.</text:p>
            <text:p text:style-name="common-al">
            <text:span text:style-name="nadrukvet">Bezwaar</text:span>
          </text:p>
            <text:p text:style-name="last-al">Tegen de hiervoor genoemde aanvraag kan op dit moment geen bezwaar of beroep worden ingediend. Dit kan pas nadat het dagelijks bestuur over de aanvraag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9677</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677</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677</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539401729</meta:user-defined>
    <meta:user-defined meta:name="DCTERMS.abstract">Het volledig dempen van een oppervlaktewaterlichaam in de buurt van Boevenheuvel in Eersel</meta:user-defined>
    <dc:language>nl</dc:language>
    <meta:user-defined meta:name="OVERHEIDop.locatietype/OVERHEIDop.gebiedsmarkering">Vlak</meta:user-defined>
    <meta:user-defined meta:name="DC.title">(0539401729) Aanvraag omgevingsvergunning voor een wateractiviteit: Het volledig dempen van een oppervlaktewaterlichaam. De werkzaamheden vinden plaats in de buurt van Boevenheuvel in Eersel</meta:user-defined>
    <meta:user-defined meta:name="DCTERMS.W3CDTF/DCTERMS.available">2026-07-24</meta:user-defined>
    <meta:user-defined meta:name="DCTERMS.W3CDTF/OVERHEIDop.jaargang">2026</meta:user-defined>
    <meta:user-defined meta:name="OVERHEIDop.publicationIssue">19677</meta:user-defined>
    <meta:user-defined meta:name="OVERHEIDop.WsbID/DC.identifier">wsb-2026-19677</meta:user-defined>
    <meta:user-defined meta:name="OVERHEIDop.versieInformatie"/>
  </office:meta>
</office:document-meta>
</file>